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Univers-Light" svg:font-family="Univers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Aufnahmeleiter, liebe Studios,</text:p>
      <text:p text:style-name="P1"/>
      <text:p text:style-name="P1">ich möchte mich mit dieser Email gerne in Erinnerung rufen, um bei euch als Sprecher zu arbeiten. </text:p>
      <text:p text:style-name="P1"/>
      <text:p text:style-name="P1">Ich habe im Synchronbereich die Weiterbildung von Yellow Dubmarine und den Workshop von Marika von Radvanyi besucht und inwzischen u.a. bei Speeech Erfahrungen sammeln können.</text:p>
      <text:p text:style-name="P1"/>
      <text:p text:style-name="P1">Da ich den Bereich ausbauen möchte und auch dementsprechend keine langfristigen auswärtigen Engagements annehme, hoffe ich auf zügige Rückmeldungen.</text:p>
      <text:p text:style-name="P1"/>
      <text:p text:style-name="P1">Soundfiles von mir gibt es auf meiner Website:</text:p>
      <text:p text:style-name="P1"/>
      <text:p text:style-name="P1"><text:a xlink:type="simple" xlink:href="http://www.sven-hussock.de/media/" text:style-name="Internet_20_link" text:visited-style-name="Visited_20_Internet_20_Link">http://www.sven-hussock.de/media/</text:a></text:p>
      <text:p text:style-name="P1"/>
      <text:p text:style-name="P1">Liebe Grüße</text:p>
      <text:p text:style-name="P1">Sv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Univers-Light" svg:font-family="Univers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4T09:31:29.25</meta:creation-date>
    <meta:document-statistic meta:table-count="0" meta:image-count="0" meta:object-count="0" meta:page-count="1" meta:paragraph-count="8" meta:word-count="77" meta:character-count="551"/>
    <dc:date>2019-01-24T11:10:16.32</dc:date>
    <meta:editing-duration>PT1H23M46S</meta:editing-duration>
    <meta:editing-cycles>1</meta:editing-cycles>
    <meta:generator>OpenOffice/4.1.5$Win32 OpenOffice.org_project/415m1$Build-9789</meta:generator>
  </office:meta>
</office:document-meta>
</file>